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loi du temps PACES.</text:p>
      <text:p text:style-name="P1"/>
      <text:p text:style-name="P2">Planning pour personnes qui enregistrent mieux le matin et ont besoin d'avoir des horaires très fixes. </text:p>
      <text:p text:style-name="P1"/>
      <text:p text:style-name="P8">Semaine : </text:p>
      <text:list xml:id="list9184086249143654133" text:style-name="L1">
        <text:list-item>
          <text:p text:style-name="P3">Lever 6h45, cours à 8h</text:p>
        </text:list-item>
        <text:list-item>
          <text:p text:style-name="P3">Maison à midi + manger </text:p>
        </text:list-item>
        <text:list-item>
          <text:p text:style-name="P3">Reprise 13h30, du cours que j'avais le moins envie de bosser (ou du plus gros coef) vers celui que j'avais le plus envie de bosser. </text:p>
        </text:list-item>
        <text:list-item>
          <text:p text:style-name="P3">Première lecture du cours/ surlignage puis apprentissage.</text:p>
        </text:list-item>
        <text:list-item>
          <text:p text:style-name="P3">Pause de 10mn entre chaque cours.</text:p>
        </text:list-item>
        <text:list-item>
          <text:p text:style-name="P3">Manger à 19h.</text:p>
        </text:list-item>
        <text:list-item>
          <text:p text:style-name="P3">Reprise 20h → jusqu'à ce que j'ai fini. (Si pas fini j'arrêtais à 23h max.. bon parfois 30 mais dernier recours)</text:p>
        </text:list-item>
      </text:list>
      <text:p text:style-name="P2"/>
      <text:p text:style-name="P8">Week end :</text:p>
      <text:list xml:id="list2489478630435299046" text:style-name="L2">
        <text:list-item>
          <text:p text:style-name="P4">Lever 7h</text:p>
        </text:list-item>
        <text:list-item>
          <text:p text:style-name="P4">Travail 8h -12h (les cours de la semaine le samedi, les cours des semaines précédentes le dimanche)</text:p>
        </text:list-item>
        <text:list-item>
          <text:p text:style-name="P4">Reprise 13h30 → 19h (avec petites pauses de 10mn + goûter parfois)</text:p>
        </text:list-item>
        <text:list-item>
          <text:p text:style-name="P4">Manger à 19h et reprise à 20 jusqu'à en général 22h (j'essayais de me coucher tôt le week end c'est le seul moment ou c'est possible).</text:p>
        </text:list-item>
      </text:list>
      <text:p text:style-name="P2"/>
      <text:p text:style-name="P2">Sachant qu'en général je faisais ma pause de la semaine ou le samedi ou le dimanche soir et j'arrêtais totalement de travailler à 17h (youpidouuu).</text:p>
      <text:p text:style-name="P2">A partir de début novembre je faisais des QCMs le dimanche fin d'aprem/après manger.</text:p>
      <text:p text:style-name="P2"/>
      <text:p text:style-name="P8">Révisions : </text:p>
      <text:list xml:id="list6049364178575204261" text:style-name="L3">
        <text:list-item>
          <text:p text:style-name="P5">Lever 7h</text:p>
        </text:list-item>
        <text:list-item>
          <text:p text:style-name="P5">Travail 8h → 12h</text:p>
        </text:list-item>
        <text:list-item>
          <text:p text:style-name="P5">Je mangeais de 12h à 12h30, je me posais/lisais... et j'allais me promener de 13h à 13h30 ! Hyper important, je ne me rendais pas compte à quel point <text:span text:style-name="T1">ça faisait du bien </text:span>avant de le faire tous les jours. </text:p>
        </text:list-item>
        <text:list-item>
          <text:p text:style-name="P5">Reprise 13h30 → 23h/ (0h parfois → pas bonne idée au deuxième quad et QUE pendant les premières semaines)</text:p>
        </text:list-item>
      </text:list>
      <text:p text:style-name="P2"/>
      <text:p text:style-name="P2">MAIS je me couchais aussi de plus en plus tôt : La première semaine 23/0H, la deuxième 22h, et la 3ème <text:span text:style-name="T1">à 21h je ne travaillais plus → il faut être reposé la semaine du concours</text:span><text:span text:style-name="T2"> et ça ne se fait pas en dormant toute la journée d'avant mais sur le LONG terme (</text:span><text:span text:style-name="T1">minimum une semaine</text:span><text:span text:style-name="T2">). </text:span></text:p>
      <text:p text:style-name="P2"/>
      <text:p text:style-name="P7">Par contre :</text:p>
      <text:list xml:id="list1746063898978692564" text:style-name="L4">
        <text:list-item>
          <text:p text:style-name="P6">Le matin à la fraîche je révisais mes cours : généralement je prévoyais 2 matières par matinées, 3 si j'en avais marre.</text:p>
          <text:p text:style-name="P6">J'essayais de revoir le programme 3 fois.</text:p>
          <text:p text:style-name="P6">La première fois ça prenait toujours plus de temps (Une semaine et demi à peu près) → certaines choses sont un peu loin + je faisais des fiches.</text:p>
          <text:p text:style-name="P6">Puis je revoyais le programme deux fois dans la semaine et demi qui restait (de plus en plus succinctement bien sur, tout en <text:span text:style-name="T1">accentuant sur ce qui n'allait pas </text:span><text:span text:style-name="T2">(et pas : j'en ai marre tant pis je passe)</text:span>)</text:p>
          <text:p text:style-name="P6"/>
        </text:list-item>
        <text:list-item>
          <text:p text:style-name="P6"><text:soft-page-break/>L'après midi je faisais : </text:p>
          <text:p text:style-name="P6">La première semaine TOUS les TD du semestre + les exercices complémentaires dans les polys de TD.</text:p>
          <text:p text:style-name="P6"><text:s/>En décalé bien sur avec la matière que je venais de voir le matin ! Sinon aucun intérêt quand c'est frais, en plus on se ment en se rassurant sauf que le but en révision c'est pas de se ménager mais d'avancer, donc d'admettre ou ça va pas... (surtout quand c'est rattrapable les premières semaines).</text:p>
          <text:p text:style-name="P6">La deuxième semaine toutes les <text:span text:style-name="T1">annales</text:span> (ne pas oublier celles des autres fac pour les matières communes) <text:span text:style-name="T1">en temps et en heure </text:span><text:span text:style-name="T2">sauf </text:span>celles de l'année précédente. </text:p>
          <text:p text:style-name="P6">La 3ème semaine <text:span text:style-name="T1">les annales de l'année précédente</text:span> que <text:span text:style-name="T1">je n'avais jamais</text:span> vu → permet de faire des révisions de dernières minutes, c'est en se trompant qu'on retient.. </text:p>
        </text:list-item>
      </text:list>
      <text:p text:style-name="P2"/>
      <text:p text:style-name="P7">Ne pas oublier de compléter les fiches au fur et à mesure avec les erreurs récurrentes qui tombent tout le temps dans les annales !</text:p>
      <text:p text:style-name="P7">Ne pas laisser passer les erreurs : si erreurs, je relisais la partie du cours ou je m'étais trompée pour que ça rentre. </text:p>
      <text:p text:style-name="P2"><text:span text:style-name="T2"/></text:p>
      <text:list xml:id="list38301660" text:continue-list="list6049364178575204261" text:style-name="L3">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9T17:43:50.95</meta:creation-date>
    <dc:date>2016-11-19T18:12:33</dc:date>
    <meta:editing-duration>PT12M40S</meta:editing-duration>
    <meta:editing-cycles>2</meta:editing-cycles>
    <meta:generator>OpenOffice/4.1.2$Win32 OpenOffice.org_project/412m3$Build-9782</meta:generator>
    <meta:document-statistic meta:table-count="0" meta:image-count="0" meta:object-count="0" meta:page-count="2" meta:paragraph-count="35" meta:word-count="619" meta:character-count="3244"/>
  </office:meta>
</office:document-meta>
</file>